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B30000008718B193164B588A67.png" manifest:media-type="image/png"/>
  <manifest:file-entry manifest:full-path="Pictures/10000201000001F4000001F4F92D17CF78E30C6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ngsana New1" svg:font-family="'Angsana New'"/>
    <style:font-face style:name="Aptos1" svg:font-family="Aptos"/>
    <style:font-face style:name="DejaVu Sans" svg:font-family="'DejaVu Sans'"/>
    <style:font-face style:name="Questrial1" svg:font-family="Questrial"/>
    <style:font-face style:name="Times New Roman" svg:font-family="'Times New Roman'"/>
    <style:font-face style:name="Angsana New" svg:font-family="'Angsana New'" style:font-pitch="variable"/>
    <style:font-face style:name="Aptos" svg:font-family="Aptos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Noto Sans CJK SC1" svg:font-family="'Noto Sans CJK SC'" style:font-pitch="variable"/>
    <style:font-face style:name="Noto Sans Devanagari1" svg:font-family="'Noto Sans Devanagari'" style:font-pitch="variable"/>
    <style:font-face style:name="Questrial" svg:font-family="Questrial" style:font-pitch="variable"/>
    <style:font-face style:name="Times New Roman1" svg:font-family="'Times New Roman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505ca9" draw:textarea-vertical-align="top" draw:auto-grow-height="false" fo:min-height="18.799cm" fo:min-width="20.167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18.665cm" fo:min-width="20.167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-6.115cm, -4.623cm, 12.825cm, 12.317cm)"/>
    </style:style>
    <style:style style:name="gr6" style:family="graphic" style:parent-style-name="standard">
      <style:graphic-properties draw:stroke="none" svg:stroke-width="0cm" draw:fill="solid" draw:fill-color="#505ca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width="0.071cm" draw:stroke-linejoin="miter" svg:stroke-linecap="butt" draw:fill="solid" draw:fill-color="#505ca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671cm"/>
      <style:paragraph-properties style:writing-mode="lr-tb"/>
    </style:style>
    <style:style style:name="pr1" style:family="presentation" style:parent-style-name="Title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loext:graphic-properties draw:fill="solid" draw:fill-color="#505ca9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0.995cm" fo:text-align="start" style:writing-mode="lr-tb"/>
      <style:text-properties fo:font-size="18pt"/>
    </style:style>
    <style:style style:name="P7" style:family="paragraph">
      <loext:graphic-properties draw:fill="none"/>
      <style:paragraph-properties fo:margin-top="0cm" fo:margin-bottom="0cm" fo:line-height="0.995cm" fo:text-align="start" style:writing-mode="lr-tb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writing-mode="lr-tb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end" style:writing-mode="lr-tb"/>
      <style:text-properties fo:font-size="18pt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loext:graphic-properties draw:fill="none" draw:fill-color="#ffffff"/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margin-left="0cm" fo:margin-right="0cm" fo:margin-top="0.3cm" fo:margin-bottom="0.3cm" fo:line-height="100%" fo:text-indent="0cm"/>
      <style:text-properties fo:hyphenate="false" loext:hyphenation-no-caps="false"/>
    </style:style>
    <style:style style:name="P15" style:family="paragraph">
      <loext:graphic-properties draw:fill="none" draw:fill-color="#ffffff"/>
      <style:paragraph-properties style:writing-mode="lr-tb"/>
      <style:text-properties fo:hyphenate="false" loext:hyphenation-no-caps="false"/>
    </style:style>
    <style:style style:name="P16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Questrial1" fo:font-size="23.8999996185303pt" fo:letter-spacing="normal" fo:language="en" fo:country="US" fo:font-style="normal" style:text-underline-style="none" fo:font-weight="normal" style:font-name-asian="Questrial1" style:font-size-asian="23.8999996185303pt" style:font-style-asian="normal" style:font-weight-asian="normal" style:font-name-complex="DejaVu Sans" style:font-size-complex="23.8999996185303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ngsana New1" fo:font-size="13.3999996185303pt" fo:letter-spacing="normal" fo:language="pt" fo:country="PT" fo:font-style="normal" style:text-underline-style="none" fo:font-weight="normal" style:font-name-asian="DejaVu Sans" style:font-size-asian="13.3999996185303pt" style:font-style-asian="normal" style:font-weight-asian="normal" style:font-name-complex="DejaVu Sans" style:font-size-complex="13.3999996185303pt" style:font-style-complex="normal" style:font-weight-complex="normal"/>
    </style:style>
    <style:style style:name="T3" style:family="text">
      <style:text-properties fo:font-variant="normal" fo:text-transform="none" fo:color="#787878" style:text-line-through-style="none" style:text-line-through-type="none" style:text-position="0% 100%" style:font-name="Aptos1" fo:font-size="12pt" fo:letter-spacing="normal" fo:language="pt" fo:country="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Times New Roman" fo:font-size="12pt" fo:letter-spacing="normal" fo:language="pt" fo:country="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Noto Sans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name-asian="Noto Sans CJK SC" style:font-size-asian="22pt" style:font-style-asian="normal" style:font-weight-asian="normal" style:font-name-complex="Noto Sans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▻">
        <style:list-level-properties text:space-before="0.6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✓">
        <style:list-level-properties text:space-before="1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4" text:bullet-char="">
        <style:list-level-properties text:space-before="1.8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1" draw:layer="layout" svg:width="18.119cm" svg:height="5.657cm" svg:x="0.714cm" svg:y="7.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14.266cm" svg:height="2.143cm" svg:x="2.015cm" svg:y="16.3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">
          <draw:custom-shape draw:name="CustomShape 4" draw:style-name="gr3" draw:text-style-name="P3" draw:layer="layout" svg:width="20.666cm" svg:height="19.048cm" svg:x="13.2cm" svg:y="0cm">
            <text:p/>
            <draw:enhanced-geometry draw:mirror-horizontal="false" draw:mirror-vertical="false" svg:viewBox="0 0 0 0" drawooo:sub-view-size="1652777 2704363" draw:text-areas="0 0 ?f0 ?f1" draw:type="ooxml-non-primitive" draw:enhanced-path="M 0 0 L 1652777 0 1652777 2704363 0 2704363 Z N">
              <draw:equation draw:name="f0" draw:formula="logwidth"/>
              <draw:equation draw:name="f1" draw:formula="logheight"/>
            </draw:enhanced-geometry>
          </draw:custom-shape>
          <draw:custom-shape draw:name="CustomShape 5" draw:style-name="gr4" draw:text-style-name="P4" draw:layer="layout" svg:width="20.666cm" svg:height="18.914cm" svg:x="13.2cm" svg:y="0.1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>
          <draw:custom-shape draw:name="CustomShape 7" draw:style-name="gr5" draw:text-style-name="P5" draw:layer="layout" svg:width="8.145cm" svg:height="7.995cm" svg:x="19.077cm" svg:y="0.331cm">
            <text:p/>
            <draw:enhanced-geometry draw:mirror-horizontal="false" draw:mirror-vertical="false" svg:viewBox="0 0 0 0" drawooo:sub-view-size="2615821 2568053" draw:text-areas="0 0 ?f0 ?f1" draw:type="ooxml-non-primitive" draw:enhanced-path="M 0 0 L 2615821 0 2615821 2568053 0 2568053 0 0 Z N">
              <draw:equation draw:name="f0" draw:formula="logwidth"/>
              <draw:equation draw:name="f1" draw:formula="logheight"/>
            </draw:enhanced-geometry>
          </draw:custom-shape>
          <draw:g draw:name="Group 8">
            <draw:custom-shape draw:name="CustomShape 9" draw:style-name="gr6" draw:text-style-name="P3" draw:layer="layout" svg:width="1.452cm" svg:height="3.879cm" draw:transform="rotate (1.15523343189505) translate (18.299cm 7.814cm)">
              <text:p/>
              <draw:enhanced-geometry draw:mirror-horizontal="false" draw:mirror-vertical="false" svg:viewBox="0 0 0 0" drawooo:sub-view-size="123084 328357" draw:text-areas="0 0 ?f0 ?f1" draw:type="ooxml-non-primitive" draw:enhanced-path="M 0 0 L 123084 0 123084 328357 0 328357 Z N">
                <draw:equation draw:name="f0" draw:formula="logwidth"/>
                <draw:equation draw:name="f1" draw:formula="logheight"/>
              </draw:enhanced-geometry>
            </draw:custom-shape>
            <draw:custom-shape draw:name="CustomShape 10" draw:style-name="gr7" draw:text-style-name="P4" draw:layer="layout" svg:width="1.455cm" svg:height="3.657cm" draw:transform="rotate (1.15523343189505) translate (18.505cm 7.906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1">
            <draw:custom-shape draw:name="CustomShape 12" draw:style-name="gr6" draw:text-style-name="P3" draw:layer="layout" svg:width="3.376cm" svg:height="1.67cm" draw:transform="rotate (0.171914931321441) translate (24.286cm 7.007cm)">
              <text:p/>
              <draw:enhanced-geometry draw:mirror-horizontal="false" draw:mirror-vertical="false" svg:viewBox="0 0 0 0" drawooo:sub-view-size="285926 141428" draw:text-areas="0 0 ?f0 ?f1" draw:type="ooxml-non-primitive" draw:enhanced-path="M 0 0 L 285926 0 285926 141428 0 141428 Z N">
                <draw:equation draw:name="f0" draw:formula="logwidth"/>
                <draw:equation draw:name="f1" draw:formula="logheight"/>
              </draw:enhanced-geometry>
            </draw:custom-shape>
            <draw:custom-shape draw:name="CustomShape 13" draw:style-name="gr7" draw:text-style-name="P4" draw:layer="layout" svg:width="3.376cm" svg:height="1.444cm" draw:transform="rotate (0.171914931321441) translate (24.322cm 7.23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CustomShape 16" draw:style-name="gr8" draw:text-style-name="P7" draw:layer="layout" svg:width="16.4cm" svg:height="1.991cm" svg:x="15.6cm" svg:y="6.315cm">
          <text:p text:style-name="P6"><text:span text:style-name="T1">PHYSICAL ASSET MANAGEMENT AND DATA SCIENCE (Your title her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9" draw:text-style-name="P9" draw:layer="layout" svg:width="10cm" svg:height="3.086cm" svg:x="15.5cm" svg:y="14.506cm">
          <text:p text:style-name="P8"><text:span text:style-name="T2"/></text:p>
          <text:p text:style-name="P8"><text:span text:style-name="T2">PAMDAS 2025</text:span></text:p>
          <text:p text:style-name="P8"><text:span text:style-name="T2">When Intelligence Enhances Asset Management</text:span></text:p>
          <text:p text:style-name="P8"><text:span text:style-name="T2"/></text:p>
          <text:p text:style-name="P8"><text:span text:style-name="T2">Coimbra, 17 / 18 July 20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10" draw:text-style-name="P3" draw:layer="layout" svg:width="1.025cm" svg:height="1.003cm" svg:x="16.04cm" svg:y="3.519cm">
          <text:p/>
          <draw:enhanced-geometry draw:mirror-horizontal="false" draw:mirror-vertical="false" svg:viewBox="0 0 0 0" draw:text-areas="?f25 ?f31 ?f28 ?f32" draw:type="ooxml-star10" draw:modifiers="42533 105146" draw:enhanced-path="M ?f6 ?f15 L ?f25 ?f31 ?f7 ?f14 ?f26 ?f30 ?f5 0 ?f27 ?f30 ?f8 ?f14 ?f28 ?f31 ?f9 ?f15 ?f29 ?f13 ?f9 ?f16 ?f28 ?f32 ?f8 ?f17 ?f27 ?f33 ?f5 ?f35 ?f26 ?f33 ?f7 ?f17 ?f25 ?f32 ?f6 ?f16 ?f24 ?f13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?f2 *95106/100000"/>
            <draw:equation draw:name="f4" draw:formula="?f2 *58779/100000"/>
            <draw:equation draw:name="f5" draw:formula="logwidth/2"/>
            <draw:equation draw:name="f6" draw:formula="?f5 +0-?f3 "/>
            <draw:equation draw:name="f7" draw:formula="?f5 +0-?f4 "/>
            <draw:equation draw:name="f8" draw:formula="?f5 +?f4 -0"/>
            <draw:equation draw:name="f9" draw:formula="?f5 +?f3 -0"/>
            <draw:equation draw:name="f10" draw:formula="logheight/2"/>
            <draw:equation draw:name="f11" draw:formula="?f10 *80902/100000"/>
            <draw:equation draw:name="f12" draw:formula="?f10 *30902/100000"/>
            <draw:equation draw:name="f13" draw:formula="logheight/2"/>
            <draw:equation draw:name="f14" draw:formula="?f13 +0-?f11 "/>
            <draw:equation draw:name="f15" draw:formula="?f13 +0-?f12 "/>
            <draw:equation draw:name="f16" draw:formula="?f13 +?f12 -0"/>
            <draw:equation draw:name="f17" draw:formula="?f13 +?f11 -0"/>
            <draw:equation draw:name="f18" draw:formula="?f2 *?f0 /50000"/>
            <draw:equation draw:name="f19" draw:formula="?f10 *?f0 /50000"/>
            <draw:equation draw:name="f20" draw:formula="?f18 *80902/100000"/>
            <draw:equation draw:name="f21" draw:formula="?f18 *30902/100000"/>
            <draw:equation draw:name="f22" draw:formula="?f19 *95106/100000"/>
            <draw:equation draw:name="f23" draw:formula="?f19 *58779/100000"/>
            <draw:equation draw:name="f24" draw:formula="?f5 +0-?f18 "/>
            <draw:equation draw:name="f25" draw:formula="?f5 +0-?f20 "/>
            <draw:equation draw:name="f26" draw:formula="?f5 +0-?f21 "/>
            <draw:equation draw:name="f27" draw:formula="?f5 +?f21 -0"/>
            <draw:equation draw:name="f28" draw:formula="?f5 +?f20 -0"/>
            <draw:equation draw:name="f29" draw:formula="?f5 +?f18 -0"/>
            <draw:equation draw:name="f30" draw:formula="?f13 +0-?f22 "/>
            <draw:equation draw:name="f31" draw:formula="?f13 +0-?f23 "/>
            <draw:equation draw:name="f32" draw:formula="?f13 +?f23 -0"/>
            <draw:equation draw:name="f33" draw:formula="?f13 +?f22 -0"/>
            <draw:equation draw:name="f34" draw:formula="?f13 +0-?f19 "/>
            <draw:equation draw:name="f35" draw:formula="logheight"/>
            <draw:handle draw:handle-position="?f5 ?f34" draw:handle-range-y-maximum="50000" draw:handle-range-y-minimum="0"/>
          </draw:enhanced-geometry>
        </draw:custom-shape>
        <draw:custom-shape draw:name="TextShape 19" draw:style-name="gr11" draw:text-style-name="P11" draw:layer="layout" svg:width="7.618cm" svg:height="1.012cm" svg:x="23.918cm" svg:y="17.657cm">
          <text:p text:style-name="P10"><text:span text:style-name="T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_0" draw:style-name="gr12" draw:text-style-name="P7" draw:layer="layout" svg:width="16.4cm" svg:height="0.996cm" svg:x="15.6cm" svg:y="10.115cm">
          <text:p text:style-name="P6"><text:span text:style-name="T1">Authors names he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13" draw:layer="layout" svg:width="15.238cm" svg:height="8.571cm" svg:x="1.905cm" svg:y="3.175cm" draw:page-number="1" presentation:class="page"/>
          <draw:frame draw:name="PlaceHolder 2" presentation:style-name="pr1" draw:text-style-name="P12" draw:layer="layout" svg:width="15.238cm" svg:height="9.999cm" svg:x="1.905cm" svg:y="12.224cm" presentation:class="notes" presentation:placeholder="true" presentation:user-transformed="true">
            <draw:text-box/>
          </draw:frame>
          <draw:custom-shape draw:name="TextShape 3" draw:style-name="gr14" draw:text-style-name="P11" draw:layer="layout" svg:width="8.253cm" svg:height="1.272cm" svg:x="10.791cm" svg:y="24.126cm">
            <text:p text:style-name="P10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Blank_20_Slide">
        <draw:custom-shape draw:name="TextShape 1_0" draw:style-name="gr15" draw:text-style-name="P1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0" draw:style-name="gr2" draw:text-style-name="P1" draw:layer="layout" svg:width="29.208cm" svg:height="12.085cm" svg:x="2.328cm" svg:y="5.0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13" draw:layer="layout" svg:width="32.8cm" svg:height="1.673cm" svg:x="0.6cm" svg:y="0.6cm">
          <draw:text-box>
            <text:p><text:span text:style-name="T5">YOUR TITLE HERE</text:span></text:p>
          </draw:text-box>
        </draw:frame>
        <draw:frame draw:style-name="gr17" draw:text-style-name="P15" draw:layer="layout" svg:width="33cm" svg:height="5.921cm" svg:x="0.6cm" svg:y="3.3cm">
          <draw:text-box>
            <text:list text:style-name="L3">
              <text:list-item>
                <text:p text:style-name="P14"><text:span text:style-name="T6">Please prepare a presentation for 15 minutes</text:span></text:p>
                <text:list>
                  <text:list-item>
                    <text:p text:style-name="P14"><text:span text:style-name="T7">Total time per speaker is 20 min, including prepration and questions</text:span></text:p>
                    <text:list>
                      <text:list-item>
                        <text:p text:style-name="P14"><text:span text:style-name="T8">Topic 3</text:span></text:p>
                        <text:list>
                          <text:list-item>
                            <text:p text:style-name="P14"><text:span text:style-name="T9">Topic 4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3" draw:layer="layout" svg:width="19.798cm" svg:height="11.136cm" svg:x="0.6cm" svg:y="2.257cm" draw:page-number="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ngsana New1" svg:font-family="'Angsana New'"/>
    <style:font-face style:name="Aptos1" svg:font-family="Aptos"/>
    <style:font-face style:name="DejaVu Sans" svg:font-family="'DejaVu Sans'"/>
    <style:font-face style:name="Questrial1" svg:font-family="Questrial"/>
    <style:font-face style:name="Times New Roman" svg:font-family="'Times New Roman'"/>
    <style:font-face style:name="Angsana New" svg:font-family="'Angsana New'" style:font-pitch="variable"/>
    <style:font-face style:name="Aptos" svg:font-family="Aptos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Noto Sans CJK SC1" svg:font-family="'Noto Sans CJK SC'" style:font-pitch="variable"/>
    <style:font-face style:name="Noto Sans Devanagari1" svg:font-family="'Noto Sans Devanagari'" style:font-pitch="variable"/>
    <style:font-face style:name="Questrial" svg:font-family="Questrial" style:font-pitch="variable"/>
    <style:font-face style:name="Times New Roman1" svg:font-family="'Times New Roman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201000001F4000001F4F92D17CF78E30C6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2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71cm" draw:stroke-linejoin="miter" svg:stroke-linecap="butt" draw:fill="solid" draw:fill-color="#505ca9" draw:textarea-vertical-align="top" draw:auto-grow-height="false" fo:min-height="33.616cm" fo:min-width="1.32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43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Mgr6" style:family="graphic" style:parent-style-name="standard" style:list-style-name="M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7" style:family="graphic" style:parent-style-name="standard" style:list-style-name="M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505ca9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 draw:fill-color="#ffffff"/>
      <style:paragraph-properties style:writing-mode="lr-tb"/>
      <style:text-properties fo:color="#ffffff"/>
    </style:style>
    <style:style style:name="MP8" style:family="paragraph">
      <style:paragraph-properties fo:margin-top="0cm" fo:margin-bottom="0cm" fo:line-height="100%" fo:text-align="start" style:writing-mode="lr-tb"/>
      <style:text-properties fo:color="#ffffff" fo:font-size="14pt" style:font-size-asian="14pt" style:font-size-complex="14pt"/>
    </style:style>
    <style:style style:name="M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2pt" style:font-size-asian="12pt" style:font-size-complex="12pt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ngsana New1" fo:font-size="14pt" fo:letter-spacing="normal" fo:language="pt" fo:country="PT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9.208cm" svg:height="3.68cm" svg:x="2.328cm" svg:y="1.014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CustomShape 3" draw:style-name="Mgr3" draw:text-style-name="MP5" draw:layer="backgroundobjects" svg:width="1.819cm" svg:height="33.865cm" draw:transform="rotate (1.5707963267949) translate (0cm 19.098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m 6" draw:style-name="Mgr4" draw:text-style-name="MP6" draw:layer="backgroundobjects" svg:width="3.333cm" svg:height="1.771cm" svg:x="0.067cm" svg:y="17.279cm">
        <draw:image xlink:href="Pictures/10000201000000B30000008718B193164B588A67.png" xlink:type="simple" xlink:show="embed" xlink:actuate="onLoad" loext:mime-type="image/png">
          <text:p/>
        </draw:image>
        <svg:desc>Uma imagem com captura de ecrã, texto, Gráficos, logótipo

Os conteúdos gerados por IA podem estar incorretos.</svg:desc>
      </draw:frame>
      <draw:frame draw:style-name="Mgr5" draw:text-style-name="MP7" draw:layer="backgroundobjects" svg:width="2.4cm" svg:height="1.199cm" svg:x="31.2cm" svg:y="17.857cm">
        <draw:text-box>
          <text:p><text:span text:style-name="MT2"><text:page-number>&lt;number&gt;</text:page-number></text:span><text:span text:style-name="MT2">/</text:span><text:span text:style-name="MT2"><text:page-count>2</text:page-count></text:span></text:p>
        </draw:text-box>
      </draw:frame>
      <draw:frame presentation:style-name="Blank_20_Slide-title" draw:layer="backgroundobjects" svg:width="32.8cm" svg:height="3.18cm" svg:x="0.6cm" svg:y="0.76cm" presentation:class="title" presentation:placeholder="true">
        <draw:text-box/>
      </draw:frame>
      <draw:frame presentation:style-name="Blank_20_Slide-outline1" draw:layer="backgroundobjects" svg:width="32.8cm" svg:height="11.943cm" svg:x="0.6cm" svg:y="4.457cm" presentation:class="outline" presentation:placeholder="true">
        <draw:text-box/>
      </draw:frame>
      <draw:custom-shape draw:name="CustomShape 4_0" draw:style-name="Mgr6" draw:text-style-name="MP9" draw:layer="backgroundobjects" svg:width="13.4cm" svg:height="1.435cm" svg:x="3.5cm" svg:y="17.501cm">
        <text:p text:style-name="MP8"><text:span text:style-name="MT3">PAMDAS 2025</text:span></text:p>
        <text:p text:style-name="MP8"><text:span text:style-name="MT3">When Intelligence Enhances Physical Asset Managemen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_0" draw:style-name="Mgr7" draw:text-style-name="MP9" draw:layer="backgroundobjects" svg:width="13.4cm" svg:height="1.435cm" svg:x="17.4cm" svg:y="17.501cm">
        <text:p text:style-name="MP8"><text:span text:style-name="MT3">Coimbra</text:span></text:p>
        <text:p text:style-name="MP8"><text:span text:style-name="MT3">17 / 18 July 2025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Blank_20_Slide-title" draw:layer="backgroundobjects" svg:width="16.932cm" svg:height="9.524cm" svg:x="1.058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6-13T08:17:54</meta:creation-date>
    <meta:initial-creator>Rita Malta</meta:initial-creator>
    <dc:language>en-GB</dc:language>
    <dc:date>2025-06-19T09:51:29.125323031</dc:date>
    <meta:editing-cycles>11</meta:editing-cycles>
    <meta:editing-duration>PT1H33M33S</meta:editing-duration>
    <meta:generator>LibreOffice/6.4.7.2$Linux_X86_64 LibreOffice_project/40$Build-2</meta:generator>
    <meta:document-statistic meta:object-count="5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Ecrã Panorâmic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